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4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/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list-style-name="LFO2" style:family="paragraph"/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list-style-name="LFO2" style:family="paragraph"/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list-style-name="LFO2" style:family="paragraph"/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list-style-name="LFO2" style:family="paragraph"/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list-style-name="LFO2" style:family="paragraph"/>
    <style:style style:name="T67" style:parent-style-name="Standardnípísmoodstavce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list-style-name="LFO2" style:family="paragraph"/>
    <style:style style:name="T71" style:parent-style-name="Standardnípísmoodstavce" style:family="text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list-style-name="LFO2" style:family="paragraph"/>
    <style:style style:name="T75" style:parent-style-name="Standardnípísmoodstavce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list-style-name="LFO2" style:family="paragraph"/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list-style-name="LFO2" style:family="paragraph"/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list-style-name="LFO2" style:family="paragraph"/>
    <style:style style:name="T87" style:parent-style-name="Standardnípísmoodstavce" style:family="text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list-style-name="LFO2" style:family="paragraph"/>
    <style:style style:name="T91" style:parent-style-name="Standardnípísmoodstavce" style:family="text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list-style-name="LFO2" style:family="paragraph"/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list-style-name="LFO2" style:family="paragraph"/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paragraph-properties fo:text-indent="0.052in"/>
      <style:text-properties fo:font-size="14pt" style:font-size-asian="14pt" style:font-size-complex="14pt"/>
    </style:style>
    <style:style style:name="P107" style:parent-style-name="Standard" style:list-style-name="LFO2" style:family="paragraph"/>
    <style:style style:name="T108" style:parent-style-name="Standardnípísmoodstavce" style:family="text">
      <style:text-properties fo:font-size="14pt" style:font-size-asian="14pt" style:font-size-complex="14pt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list-style-name="LFO2" style:family="paragraph"/>
    <style:style style:name="T112" style:parent-style-name="Standardnípísmoodstavce" style:family="text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list-style-name="LFO2" style:family="paragraph"/>
    <style:style style:name="T115" style:parent-style-name="Standardnípísmoodstavce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paragraph-properties fo:margin-left="0.3333in">
        <style:tab-stops/>
      </style:paragraph-properties>
    </style:style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list-style-name="LFO2" style:family="paragraph"/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Hypertextovýodkaz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NITŘNÍ <text:s/>ŘÁD <text:s/>ŠKOLNÍ JÍDELNY</text:p>
      <text:p text:style-name="P3"/>
      <text:p text:style-name="Standard"><text:span text:style-name="T4"><text:s text:c="23"/>Mateřské školy Rokytnice v Orlických horách, Horská 172</text:span></text:p>
      <text:p text:style-name="P5">517 61 Rokytnice v Orlických horách</text:p>
      <text:p text:style-name="P6"/>
      <text:p text:style-name="P7">Vnitřní řád školní jídelny je zpracován v souladu s touto legislativou:</text:p>
      <text:p text:style-name="P8"/>
      <text:p text:style-name="P9"><text:s text:c="2"/>- zákon<text:s/>561/2004 Sb., o předškolním, základním, středním, vyšším odborném a jiném vzdělání (školský zákon),</text:p>
      <text:p text:style-name="P10"><text:s text:c="2"/>- vyhláška č. 272/2021 Sb., kterou se mění vyhláška č. 107/2005 Sb., o školním stravování, ve znění pozdějších předpisů,</text:p>
      <text:p text:style-name="P11"><text:s text:c="2"/>- nařízení EU č. 852/2004 o <text:s/>hygieně potravin, ve znění pozdějších předpisů,</text:p>
      <text:p text:style-name="P12"><text:s text:c="2"/>- vyhláška č. 84/2005 Sb., o nákladech na závodní stravování a jejich úhradě v příspěvkových organizacích zřízených územními samosprávními celky, ve znění pozdějších předpisů, <text:s text:c="18"/></text:p>
      <text:p text:style-name="P13"><text:s/>- <text:s/>zákon č 258/2000 Sb., o ochraně veřejného zdraví ve znění pozdějších změn</text:p>
      <text:p text:style-name="P14"><text:s text:c="2"/>- vyhláška č. 137/2004 Sb., o hygienických požadavcích na prostory a provoz zařízení pro výchovu a vzdělávání dětí a mladistvých,</text:p>
      <text:p text:style-name="P15"><text:s text:c="2"/>- vyhláška č 410/2005 Sb., o hygienických požadavcích na prostory a provoz zařízení pro výchovu a vzdělávání dětí a mladistvých</text:p>
      <text:p text:style-name="P16"/>
      <text:p text:style-name="P17"/>
      <text:list text:style-name="LFO1" text:continue-numbering="true">
        <text:list-item>
          <text:p text:style-name="P18">Vnitřní řád <text:s/>školní jídelny je soubor pravidel a opatření spojených s provozem školní jídelny. Je závazný pro všechny osoby, které se v mateřské škole stravují a též pro<text:s/>zákonné zástupce dětí.</text:p>
        </text:list-item>
      </text:list>
      <text:p text:style-name="P19"/>
      <text:p text:style-name="P20"/>
      <text:list text:style-name="LFO1" text:continue-numbering="true">
        <text:list-item>
          <text:p text:style-name="P21"><text:span text:style-name="T22">Školní jídelna zajišťuje stravování řádně zapsaných dětí ve věku 2 - 3 roky, 4 - 6 let a <text:s text:c="7"/>dětí s odkladem školní docházky 7-10 let a stravování zaměstnanců MŠ. Děti jsou ve stravování rozděleny do dvou věkových skupin. Pro zařazení do příslušné skupiny je rozhodující školní rok, ve kterém dítě dosáhne daného věku:</text:span></text:p>
        </text:list-item>
      </text:list>
      <text:p text:style-name="Standard"><text:span text:style-name="T23"><text:s text:c="27"/></text:span><text:span text:style-name="T24"><text:s/>I.</text:span><text:span text:style-name="T25"><text:s/>skupina – děti<text:s/></text:span><text:span text:style-name="T26">2</text:span><text:span text:style-name="T27"><text:s/>-<text:s/></text:span><text:span text:style-name="T28">3</text:span><text:span text:style-name="T29"><text:s/>roky,</text:span></text:p>
      <text:p text:style-name="Standard"><text:span text:style-name="T30"><text:s text:c="27"/></text:span><text:span text:style-name="T31">II</text:span><text:span text:style-name="T32">. skupina – děti<text:s/></text:span><text:span text:style-name="T33">4 - 6</text:span><text:span text:style-name="T34"><text:s/>let</text:span></text:p>
      <text:p text:style-name="Standard"><text:span text:style-name="T35"><text:s text:c="25"/></text:span><text:span text:style-name="T36">III.</text:span><text:span text:style-name="T37"><text:s/>skupina – děti<text:s/></text:span><text:span text:style-name="T38">7 - 10</text:span><text:span text:style-name="T39"><text:s/>let (děti odložená školní docházka)</text:span></text:p>
      <text:p text:style-name="P40"/>
      <text:p text:style-name="P41"/>
      <text:p text:style-name="Standard"><text:span text:style-name="T42"><text:s text:c="2"/>3.</text:span><text:span text:style-name="T43"><text:s/>Ceny stravného: <text:s/>I. skupina – celodenní (přesnídávka, oběd, odpolední svačina) <text:s/>44,-- Kč</text:span></text:p>
      <text:p text:style-name="P44"><text:s text:c="55"/>půldenní <text:s text:c="2"/>(přesnídávka, oběd) <text:s text:c="3"/>34,-- Kč</text:p>
      <text:p text:style-name="P45"><text:s text:c="33"/>II. skupina - celodenní (přesnídávka, oběd, odpolední svačina) <text:s/>44,-- Kč</text:p>
      <text:p text:style-name="P46"><text:s text:c="55"/>půldenní <text:s text:c="2"/>(přesnídávka, oběd) <text:s text:c="3"/>34,-- Kč</text:p>
      <text:p text:style-name="P47"><text:s text:c="32"/>III. skupina - celodenní (přesnídávka, oběd, odpolední svačina) <text:s/>48,-- Kč</text:p>
      <text:p text:style-name="P48"><text:s text:c="55"/>půldenní <text:s text:c="2"/>(přesnídávka, oběd) <text:s text:c="3"/>37,-- Kč</text:p>
      <text:p text:style-name="P49"/>
      <text:list text:style-name="LFO2" text:continue-numbering="true">
        <text:list-item>
          <text:p text:style-name="P50"><text:span text:style-name="T51">Dítě má právo odebrat oběd a doplňková jídla (přesnídávka a odpolední svačina) s vyhláškou č. 107/2005. Zákonný zástupce dítěte má nárok zvolit způsob stravování pro své dítě. Zaměstnanci MŠ mají právo odebrat oběd.</text:span></text:p>
        </text:list-item>
      </text:list>
      <text:p text:style-name="P52"/>
      <text:p text:style-name="P53"/>
      <text:list text:style-name="LFO2" text:continue-numbering="true">
        <text:list-item>
          <text:p text:style-name="P54"><text:span text:style-name="T55">Obědy jsou dětem odhlašovány automaticky, a to každý den v 8.00 podle aktuální docházky. V tuto dobu probíhá normování potravin. Z toho důvodu není možné přivést dítě do školy po 8.00 bez předchozí domluvy. Dle vyhlášky č. 107/2005 Sb. má strávník první den nepřítomnosti ve škole nárok na odběr oběda. Další den již bude odhlášen, viz.bod 6.</text:span></text:p>
        </text:list-item>
      </text:list>
      <text:p text:style-name="P56"/>
      <text:p text:style-name="P57"/>
      <text:list text:style-name="LFO2" text:continue-numbering="true">
        <text:list-item>
          <text:p text:style-name="P58"><text:span text:style-name="T59">Jídla podávaná v rámci školního stravování konzumují strávníci ve školní jídelně. Do jídlonosiče je možné oběd vydat pouze v první den nemoci. Další dny musí být oběd odhlášen, viz bod č. 5. V rámci závodního stravování může být oběd vydán do jídlonosiče. Výdej obědů pro děti a personál školy probíhá od 11.30 do 12.00 hodin.</text:span></text:p>
        </text:list-item>
      </text:list>
      <text:p text:style-name="P60"/>
      <text:p text:style-name="P61"/>
      <text:list text:style-name="LFO2" text:continue-numbering="true">
        <text:list-item>
          <text:p text:style-name="P62"><text:span text:style-name="T63">Pro děti je dodržován pitný režim po celou dobu otevření MŠ a při všech aktivitách: ve třídách, ve školní jídelně a na zahradě. K mléčnému nápoji je nabídnut nápoj nemléčný a ke sladkému nápoji je nabízen nápoj neslazený.</text:span></text:p>
        </text:list-item>
      </text:list>
      <text:p text:style-name="P64"/>
      <text:p text:style-name="P65"/>
      <text:list text:style-name="LFO2" text:continue-numbering="true">
        <text:list-item>
          <text:p text:style-name="P66"><text:span text:style-name="T67">Pedagogický personál nalévá dětem polévku a pití, hlavní jídlo si děti i personál odebírají u výdejního okénka. Úklid použitého nádobí po jídle je prováděn formou sebeobsluhy do okénka pro použité nádobí.</text:span></text:p>
        </text:list-item>
      </text:list>
      <text:p text:style-name="P68"/>
      <text:p text:style-name="P69"/>
      <text:list text:style-name="LFO2" text:continue-numbering="true">
        <text:list-item>
          <text:p text:style-name="P70"><text:span text:style-name="T71">Stírání stolů mezi jednotlivými skupinami, mezi jednotlivými jídly a celkový úklid školní jídelny zajišťují uklízečky. Likvidaci zbytků, mytí nádobí a úklid kuchyně zajišťují pracovnice kuchyně.</text:span></text:p>
        </text:list-item>
      </text:list>
      <text:p text:style-name="P72"/>
      <text:p text:style-name="P73"/>
      <text:list text:style-name="LFO2" text:continue-numbering="true">
        <text:list-item>
          <text:p text:style-name="P74"><text:span text:style-name="T75">Stravné se hradí bezhotovostním převodem na bankovní účet mateřské školy číslo účtu školní jídelny 1244231379/800. Úhrada musí být provedena zálohou na příští měsíc podle předpisu záloh, nejpozději k prvnímu dni nástupu dítěte do školy (nepřítomnost, nemoc). Vyúčtování stravného probíhá začátkem následujícího měsíce.<text:s/></text:span></text:p>
        </text:list-item>
      </text:list>
      <text:p text:style-name="P76"/>
      <text:list text:style-name="LFO2" text:continue-numbering="true">
        <text:list-item>
          <text:p text:style-name="P77"><text:span text:style-name="T78">Školní jídelna umožní dítěti konzumaci vlastního jídla časově a prostorově s ostatními dětmi . Dítěti dále poskytne škola nezbytnou pomoc při konzumaci vlastního jídla v souvislosti s ní, pokud tuto pomoc potřebuje. Vlastním jídlem se rozumí takové jídlo, které nebylo zajištěno zařízením školního stravování; dítěti přinesl zákonný zástupce sám. Za obsah a kvalitu tohoto jídla školní jídelna žádným způsobem neodpovídá; podobně jako neodpovídá škola nebo školní jídelna za vlastní přesnídávku a svačinu apod. N</text:span><text:span text:style-name="T79">ezbytná pomoc nezahrnuje ohřev jídla ani jeho převzetí a uchování v lednici. Zařízení školního stravování může jídlo převzít, uchovat v lednici a následně ohřát, ale není povinno tak učinit. Nezbytná pomoc tedy nezahrnuje například umývání nádoby nebo likvidaci zbytků vlastní stravy.</text:span></text:p>
        </text:list-item>
      </text:list>
      <text:p text:style-name="P80"/>
      <text:list text:style-name="LFO2" text:continue-numbering="true">
        <text:list-item>
          <text:p text:style-name="P81"><text:span text:style-name="T82">Školní jídelna není povinna zajišťovat dietní stravování. Na základě lékařského potvrzení je dětem s dietami nebo potravinovými alergiemi umožněno nosit si vlastní stravu do MŠ (viz. Dohoda o stravování dítěte, která je sepsána se zákonným zástupcem dítěte). Pokrmy donáší zákonný zástupce v den výdeje v nádobě vhodné pro styk s potravinami a pro zvolený způsob ohřevu, označená jménem, příjmením, datem výroby, názvem pokrmu. Jídlo bude personálem kuchyně následně zkontrolováno a uloženo na předem stanovené m</text:span><text:span text:style-name="T83">ísto pro tuto stravu určeném. Za obsah přinášeného jídlonosiče zodpovídá zákonný zástupce dítěte.</text:span></text:p>
        </text:list-item>
      </text:list>
      <text:p text:style-name="P84"/>
      <text:p text:style-name="P85"/>
      <text:list text:style-name="LFO2" text:continue-numbering="true">
        <text:list-item>
          <text:p text:style-name="P86"><text:span text:style-name="T87">Jídelní lístek sestavuje vedoucí ŠJ ve spolupráci s kuchařkou podle zásad zdravé výživy a dodržování výživových norem u sledovaných potravin a v rozsahu dle paragrafu 4 odst. 3 a 9 vyhlášky č. 107/2005 Sb., o školním stravování. Jídelní lístek může být výjimečně změněn v závislosti na dodávce potravin, havarijní situaci, apod. Tuto změnu <text:s/>vedoucí školní jídelny zaznamená do jídelního lístku. Aktuální jídelní lístek je vyvěšen na nástěnce v přízemí budovy, v aplikaci Správa MŠ a na webových stránkách MŠ.</text:span></text:p>
        </text:list-item>
      </text:list>
      <text:p text:style-name="P88"/>
      <text:p text:style-name="P89"/>
      <text:list text:style-name="LFO2" text:continue-numbering="true">
        <text:list-item>
          <text:p text:style-name="P90"><text:span text:style-name="T91">U jídelního lístku jsou vypisovány alergeny podle směrnice ES 2000/89 od 13.12.2014 směrnicí 1169/2011 EU. Seznam alergenů je vyvěšen na nástěnce v přízemí budovy a na webových stránkách mateřské školy.</text:span></text:p>
        </text:list-item>
      </text:list>
      <text:p text:style-name="P92"/>
      <text:p text:style-name="P93"/>
      <text:list text:style-name="LFO2" text:continue-numbering="true">
        <text:list-item>
          <text:p text:style-name="P94"><text:span text:style-name="T95">V případě připomínek ke stravování, k hygienickým nebo technickým problémům se lze dle závažnosti obrátit na ředitelku MŠ nebo vedoucí ŠJ.</text:span></text:p>
        </text:list-item>
      </text:list>
      <text:p text:style-name="P96"/>
      <text:p text:style-name="P97"/>
      <text:list text:style-name="LFO2" text:continue-numbering="true">
        <text:list-item>
          <text:p text:style-name="P98"><text:span text:style-name="T99">Provoz školní jídelny:</text:span></text:p>
        </text:list-item>
      </text:list>
      <text:p text:style-name="P100"/>
      <text:p text:style-name="P101"><text:s text:c="7"/>přesnídávka: <text:s text:c="2"/>BROUČCI <text:s text:c="8"/>8:25-8.45 <text:s text:c="7"/>VČELIČKY, MOTÝLCI <text:s text:c="5"/>8:50-9:15</text:p>
      <text:p text:style-name="P102"/>
      <text:p text:style-name="P103"><text:s text:c="7"/>oběd: <text:s text:c="14"/>BROUČCI <text:s text:c="5"/>11:20-11:50 <text:s text:c="6"/>VČELIČKY, MOTÝLCI <text:s text:c="3"/>11:45-12:15</text:p>
      <text:p text:style-name="P104"/>
      <text:p text:style-name="P105"><text:s text:c="8"/>svačina: <text:s text:c="9"/>BROUČCI <text:s text:c="5"/>14:30-15:00 <text:s text:c="6"/>VČELIČKY, MOTÝLCI <text:s text:c="3"/>14:30-15:00</text:p>
      <text:p text:style-name="P106"/>
      <text:list text:style-name="LFO2" text:continue-numbering="true">
        <text:list-item>
          <text:p text:style-name="P107"><text:span text:style-name="T108">Dohled nad dětmi v jídelně<text:s/></text:span><text:span text:style-name="T109">zajišťují učitelky MŠ, dbají na jejich bezpečnost a ochranu zdraví, a chrání před sociálně patologickými jevy a před projevy diskriminace, nepřátelství a násilí.</text:span></text:p>
        </text:list-item>
      </text:list>
      <text:p text:style-name="P110"/>
      <text:list text:style-name="LFO2" text:continue-numbering="true">
        <text:list-item>
          <text:p text:style-name="P111"><text:span text:style-name="T112">Učitelky MŠ dohlížejí nad šetrným zacházením s majetkem v prostorách jídelny. Pracovnice kuchyně zodpovídají za správné zacházení s majetkem v prostorách kuchyně.</text:span></text:p>
        </text:list-item>
      </text:list>
      <text:p text:style-name="P113"/>
      <text:list text:style-name="LFO2" text:continue-numbering="true">
        <text:list-item>
          <text:p text:style-name="P114"><text:span text:style-name="T115">Rodiče i zaměstnanci školy jsou povinni dodržovat pokyny ředitelky školy v případě vzniklých epidemiologických opatřeních.</text:span></text:p>
        </text:list-item>
      </text:list>
      <text:p text:style-name="P116"/>
      <text:p text:style-name="Standard"><text:span text:style-name="T117"><text:s/>20.</text:span><text:span text:style-name="T118"><text:s/>Pracovní doba kuchařky ŠJ <text:s text:c="2"/>7.00 do 15.30 h</text:span></text:p>
      <text:p text:style-name="P119"><text:s text:c="7"/>Pracovní doba vedoucí ŠJ <text:s text:c="4"/>6.00 do 10.00 h</text:p>
      <text:p text:style-name="P120"><text:span text:style-name="T121">Kontakty: vedoucí ŠJ tel. 494595106, mobil 737770053, e-mail<text:s/></text:span><text:a xlink:href="mailto:ekonom.ms@rokytnice.cz" office:target-frame-name="_top" xlink:show="replace"><text:span text:style-name="T122">ekonom.ms@rokytnice.cz</text:span></text:a></text:p>
      <text:p text:style-name="P123"/>
      <text:list text:style-name="LFO2" text:continue-numbering="true">
        <text:list-item>
          <text:p text:style-name="P124"><text:span text:style-name="T125">Tento vnitřní řád je nedílnou součástí<text:s/></text:span><text:span text:style-name="T126">školního řádu MŠ, je vyvěšen na nástěnce v přízemí budovy. Rodiče jsou s aktuálním Vnitřním řádem seznamováni na třídních schůzkách na začátku školního roku a je také ke shlédnutí na internetových stránkách<text:s/></text:span><text:a xlink:href="http://www.msrokytnicevoh.cz" office:target-frame-name="_top" xlink:show="replace"><text:span text:style-name="T127">www.msrokytnicevoh.cz</text:span></text:a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Tento Vnitřní řád nabývá účinnosti 1.9.2025</text:p>
      <text:p text:style-name="P136"/>
      <text:p text:style-name="P137"/>
      <text:p text:style-name="P138"/>
      <text:p text:style-name="P139"/>
      <text:p text:style-name="P140"/>
      <text:p text:style-name="P141"><text:s text:c="18"/>Hana Rohrová <text:s text:c="52"/>Barbora Halásková, DiS</text:p>
      <text:p text:style-name="P142"><text:s text:c="21"/>vedoucí ŠJ<text:s/><text:s text:c="63"/>ředitelka MŠ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V Rokytnici v O. h. <text:s text:c="2"/>1.9.2025</text:p>
      <text:p text:style-name="P150"/>
      <text:p text:style-name="P151"/>
      <text:p text:style-name="P152"/>
      <text:p text:style-name="P153"><text:s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4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Zápatí" style:family="paragraph">
      <style:paragraph-properties fo:text-indent="0.492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ohrova</meta:initial-creator>
    <dc:creator>Hana Rohrová</dc:creator>
    <meta:creation-date>2025-09-01T20:49:00Z</meta:creation-date>
    <dc:date>2025-09-05T05:51:00Z</dc:date>
    <meta:print-date>2025-09-05T05:49:00Z</meta:print-date>
    <meta:template xlink:href="Normal" xlink:type="simple"/>
    <meta:editing-cycles>10</meta:editing-cycles>
    <meta:editing-duration>PT30600S</meta:editing-duration>
    <meta:document-statistic meta:page-count="1" meta:paragraph-count="16" meta:word-count="1179" meta:character-count="8120" meta:row-count="57" meta:non-whitespace-character-count="6957"/>
  </office:meta>
</office:document-meta>
</file>